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vídeo me ha parecido muy interesante y con un gran mensaje. El hecho de ver como Will tenía asumido su papel y Méndez le da un golpe de realidad haciéndole ver que puede superarse y ser algo más me ha encantado. Will tenía cierta envidia de sus nuevos compañeros considerándose diferente al verlos tan felices, pero Méndez le cuenta que también tuvieron una vida desgraciada y que se puede salir adelante, ya que ellos lo consiguieron. <text:line-break/>Creo que el mensaje que nos quiere transmitir esta historia es que a pesar de que habrá muchos obstáculos en esta vida que nos harán tropezar, el verdadero límite nos lo ponemos nosotros mismos, y que a la vez, <text:s/>nosotros mismos somos <text:s/>los únicos que podemos sobrepasar ese límite, saliendo adelante y consiguiendo todo lo que nos propongam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00:06:24.60</meta:creation-date>
    <meta:document-statistic meta:table-count="0" meta:image-count="0" meta:object-count="0" meta:page-count="1" meta:paragraph-count="1" meta:word-count="135" meta:character-count="782"/>
    <dc:date>2013-10-29T00:23:19.09</dc:date>
    <meta:editing-duration>PT1M6S</meta:editing-duration>
    <meta:editing-cycles>1</meta:editing-cycles>
    <meta:generator>OpenOffice.org/3.4.1$Win32 OpenOffice.org_project/341m1$Build-9593</meta:generator>
  </office:meta>
</office:document-meta>
</file>